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8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7:02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DC5CD1FDBE30FA5C7E921B870BAC18C93BF3A424D8A25BC67C3656FB3A8D35DB0638E684533063DCF75C47AFCACF73542E0E603028285FF12F6E882427C65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44:41Z</meta:creation-date>
    <dc:date>2026-03-25T08:44:41Z</dc:date>
  </office:meta>
</office:document-meta>
</file>